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5.531041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C$20:.$C$1048576]; [.C2])+COUNTIF([.$C$2:.$C$2]; [.C2])&gt;1;NOT(ISBLANK([.C2]))))" style:apply-style-name="cf1" style:base-cell-address="清單.C2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AND(COUNTIF([.$C$20:.$C$1048576]; [.C2])+COUNTIF([.$C$2:.$C$2]; [.C2])&gt;1;NOT(ISBLANK([.C2]))))" style:apply-style-name="cf1" style:base-cell-address="清單.C2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AND(COUNTIF([.$C$3:.$C$19]; [.C3])&gt;1;NOT(ISBLANK([.C3]))))" style:apply-style-name="cf1" style:base-cell-address="清單.C3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8">
            <text:p>114年(113學年度)宏國德霖科技大學薦購視聽資料清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2">
            <text:p>登錄號</text:p>
          </table:table-cell>
          <table:table-cell office:value-type="string" table:style-name="ce10">
            <text:p>片名</text:p>
          </table:table-cell>
          <table:table-cell office:value-type="string" table:style-name="ce2">
            <text:p>出版公司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薦購單位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N006315</text:p>
          </table:table-cell>
          <table:table-cell office:value-type="string" table:style-name="ce11">
            <text:p>變化中的地球 地圖視覺化 Atlas of a changing Earth</text:p>
          </table:table-cell>
          <table:table-cell office:value-type="string" table:style-name="ce2">
            <text:p>宇勗</text:p>
          </table:table-cell>
          <table:table-cell office:value-type="string" table:style-name="ce2">
            <text:p>2024[民113]</text:p>
          </table:table-cell>
          <table:table-cell office:value-type="string" table:style-name="ce5">
            <text:p>VD 609.24 8545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土木工程系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2">
            <text:p>N006316</text:p>
          </table:table-cell>
          <table:table-cell office:value-type="string" table:style-name="ce11">
            <text:p>翻轉城市的優化再造 1 紐約 : 城市升級的創新發展 Cities reinvented : New York : time for an upgrade</text:p>
          </table:table-cell>
          <table:table-cell office:value-type="string" table:style-name="ce2">
            <text:p>文采實業</text:p>
          </table:table-cell>
          <table:table-cell office:value-type="string" table:style-name="ce2">
            <text:p>2022[民111]</text:p>
          </table:table-cell>
          <table:table-cell office:value-type="string" table:style-name="ce5">
            <text:p>VD 545.14 8633 2022 v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室內設計系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N006317</text:p>
          </table:table-cell>
          <table:table-cell office:value-type="string" table:style-name="ce11">
            <text:p>日本老屋與空屋の對策</text:p>
          </table:table-cell>
          <table:table-cell office:value-type="string" table:style-name="ce2">
            <text:p>輝洪開發</text:p>
          </table:table-cell>
          <table:table-cell office:value-type="string" table:style-name="ce2">
            <text:p>2024[民113]</text:p>
            <draw:frame draw:z-index="25" draw:id="id24" draw:style-name="a24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23" draw:id="id22" draw:style-name="a22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24" draw:id="id23" draw:style-name="a23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28" draw:id="id27" draw:style-name="a27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27" draw:id="id26" draw:style-name="a26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8" draw:id="id47" draw:style-name="a47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9" draw:id="id48" draw:style-name="a48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50" draw:id="id49" draw:style-name="a49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51" draw:id="id50" draw:style-name="a50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52" draw:id="id51" draw:style-name="a51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31" draw:id="id30" draw:style-name="a30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26" draw:id="id25" draw:style-name="a25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32" draw:id="id31" draw:style-name="a31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33" draw:id="id32" draw:style-name="a32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34" draw:id="id33" draw:style-name="a33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35" draw:id="id34" draw:style-name="a34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36" draw:id="id35" draw:style-name="a35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39" draw:id="id38" draw:style-name="a38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0" draw:id="id39" draw:style-name="a39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1" draw:id="id40" draw:style-name="a40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2" draw:id="id41" draw:style-name="a41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3" draw:id="id42" draw:style-name="a42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4" draw:id="id43" draw:style-name="a43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7" draw:id="id46" draw:style-name="a46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</table:table-cell>
          <table:table-cell office:value-type="string" table:style-name="ce5">
            <text:p>VD 542.6931 8545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建築科</text:p>
          </table:table-cell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2">
            <text:p>N006318</text:p>
          </table:table-cell>
          <table:table-cell office:value-type="string" table:style-name="ce11">
            <text:p>翻轉城市的優化再造 2 東京 : 都會聚落藍圖 Cities reinvented : Tokyo : the urban village concept</text:p>
          </table:table-cell>
          <table:table-cell office:value-type="string" table:style-name="ce2">
            <text:p>文采實業</text:p>
          </table:table-cell>
          <table:table-cell office:value-type="string" table:style-name="ce2">
            <text:p>2022[民111]</text:p>
          </table:table-cell>
          <table:table-cell office:value-type="string" table:style-name="ce5">
            <text:p>VD 545.14 8633 2022 v.2</text:p>
          </table:table-cell>
          <table:table-cell office:value-type="float" office:value="1" table:style-name="ce2">
            <text:p>1</text:p>
            <draw:frame draw:z-index="21" draw:id="id20" draw:style-name="a20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30" draw:id="id29" draw:style-name="a29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37" draw:id="id36" draw:style-name="a36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38" draw:id="id37" draw:style-name="a37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5" draw:id="id44" draw:style-name="a44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6" draw:id="id45" draw:style-name="a45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29" draw:id="id28" draw:style-name="a28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22" draw:id="id21" draw:style-name="a21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</table:table-cell>
          <table:table-cell office:value-type="string" table:style-name="ce2">
            <text:p>不動產經營系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N006319</text:p>
          </table:table-cell>
          <table:table-cell office:value-type="string" table:style-name="ce11">
            <text:p>智能時代的人機交錯 Delegated responsibility</text:p>
          </table:table-cell>
          <table:table-cell office:value-type="string" table:style-name="ce2">
            <text:p>文采實業</text:p>
          </table:table-cell>
          <table:table-cell office:value-type="string" table:style-name="ce2">
            <text:p>2024[民113]</text:p>
          </table:table-cell>
          <table:table-cell office:value-type="string" table:style-name="ce5">
            <text:p>VD 312.83 8674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企業管理系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2">
            <text:p>N006320</text:p>
          </table:table-cell>
          <table:table-cell office:value-type="string" table:style-name="ce11">
            <text:p>碳抵換 碳排放交易 Carbon offsetting : emissions as commodity</text:p>
          </table:table-cell>
          <table:table-cell office:value-type="string" table:style-name="ce2">
            <text:p>文采實業</text:p>
            <draw:frame draw:z-index="60" draw:id="id59" draw:style-name="a59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64" draw:id="id63" draw:style-name="a63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59" draw:id="id58" draw:style-name="a58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61" draw:id="id60" draw:style-name="a60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62" draw:id="id61" draw:style-name="a61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63" draw:id="id62" draw:style-name="a62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57" draw:id="id56" draw:style-name="a56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58" draw:id="id57" draw:style-name="a57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</table:table-cell>
          <table:table-cell office:value-type="string" table:style-name="ce2">
            <text:p>2024[民113]</text:p>
          </table:table-cell>
          <table:table-cell office:value-type="string" table:style-name="ce5">
            <text:p>VD 445.92 8757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園藝系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N006321</text:p>
          </table:table-cell>
          <table:table-cell office:value-type="string" table:style-name="ce11">
            <text:p>職場中的人工智能 誰在掌控辦公室? A.I. at work : who runs the office</text:p>
          </table:table-cell>
          <table:table-cell office:value-type="string" table:style-name="ce2">
            <text:p>宇勗</text:p>
          </table:table-cell>
          <table:table-cell office:value-type="string" table:style-name="ce2">
            <text:p>2024[民113]</text:p>
          </table:table-cell>
          <table:table-cell office:value-type="string" table:style-name="ce5">
            <text:p>VD 312.83 8684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機械工程系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2">
            <text:p>N006322</text:p>
          </table:table-cell>
          <table:table-cell office:value-type="string" table:style-name="ce11">
            <text:p>新造神運動 人工智慧如何翻轉世界 The new God : how artificial intelligence is changing the world</text:p>
          </table:table-cell>
          <table:table-cell office:value-type="string" table:style-name="ce2">
            <text:p>文采實業</text:p>
          </table:table-cell>
          <table:table-cell office:value-type="string" table:style-name="ce2">
            <text:p>2024[民113]</text:p>
          </table:table-cell>
          <table:table-cell office:value-type="string" table:style-name="ce5">
            <text:p>VD 312.83 834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電腦與通訊工程系</text:p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N006323</text:p>
          </table:table-cell>
          <table:table-cell office:value-type="string" table:style-name="ce11">
            <text:p>AI時代 After Work</text:p>
          </table:table-cell>
          <table:table-cell office:value-type="string" table:style-name="ce2">
            <text:p>聯影</text:p>
          </table:table-cell>
          <table:table-cell office:value-type="string" table:style-name="ce2">
            <text:p>2024[民113]</text:p>
          </table:table-cell>
          <table:table-cell office:value-type="string" table:style-name="ce5">
            <text:p>VD 312.83 8485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資訊工程系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2">
            <text:p>N006324</text:p>
          </table:table-cell>
          <table:table-cell office:value-type="string" table:style-name="ce11">
            <text:p>人機互動模式未來介面 The interfaces of the future new models of interaction</text:p>
          </table:table-cell>
          <table:table-cell office:value-type="string" table:style-name="ce2">
            <text:p>文采實業</text:p>
          </table:table-cell>
          <table:table-cell office:value-type="string" table:style-name="ce2">
            <text:p>2023[民112]</text:p>
          </table:table-cell>
          <table:table-cell office:value-type="string" table:style-name="ce5">
            <text:p>VD 312.014 8934 202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創意產品設計系</text:p>
          </table:table-cell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N006325</text:p>
          </table:table-cell>
          <table:table-cell office:value-type="string" table:style-name="ce11">
            <text:p>哈佛暴女養成記 Acid test</text:p>
          </table:table-cell>
          <table:table-cell office:value-type="string" table:style-name="ce2">
            <text:p>天馬行空</text:p>
          </table:table-cell>
          <table:table-cell office:value-type="string" table:style-name="ce2">
            <text:p>2024[民113]</text:p>
          </table:table-cell>
          <table:table-cell office:value-type="string" table:style-name="ce5">
            <text:p>VD 987.83 8635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應用英語系</text:p>
          </table:table-cell>
          <table:table-cell table:number-columns-repeated="16376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2">
            <text:p>N006326</text:p>
          </table:table-cell>
          <table:table-cell office:value-type="string" table:style-name="ce11">
            <text:p>文創水果好滋味 豐味果品</text:p>
          </table:table-cell>
          <table:table-cell office:value-type="string" table:style-name="ce2">
            <text:p>中華電視</text:p>
          </table:table-cell>
          <table:table-cell office:value-type="string" table:style-name="ce2">
            <text:p>2019[民108]</text:p>
          </table:table-cell>
          <table:table-cell office:value-type="string" table:style-name="ce5">
            <text:p>VD 481.5 8435 20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會展活動管理系</text:p>
          </table:table-cell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N006327</text:p>
          </table:table-cell>
          <table:table-cell office:value-type="string" table:style-name="ce11">
            <text:p>純素食警報 蓬勃發展和潛在危機 Vegan alert : a boom and its dangers</text:p>
          </table:table-cell>
          <table:table-cell office:value-type="string" table:style-name="ce2">
            <text:p>文采實業</text:p>
          </table:table-cell>
          <table:table-cell office:value-type="string" table:style-name="ce2">
            <text:p>2024[民113]</text:p>
            <draw:frame draw:z-index="10" draw:id="id9" draw:style-name="a9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15" draw:id="id14" draw:style-name="a14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16" draw:id="id15" draw:style-name="a15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17" draw:id="id16" draw:style-name="a16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18" draw:id="id17" draw:style-name="a17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19" draw:id="id18" draw:style-name="a18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6" draw:id="id5" draw:style-name="a5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5" draw:id="id4" draw:style-name="a4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20" draw:id="id19" draw:style-name="a19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8" draw:id="id7" draw:style-name="a7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9" draw:id="id8" draw:style-name="a8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7" draw:id="id6" draw:style-name="a6" draw:name="Picture 20" svg:x="0in" svg:y="0in" svg:width="0.025in" svg:height="0.025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</table:table-cell>
          <table:table-cell office:value-type="string" table:style-name="ce5">
            <text:p>VD 411.371 8739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餐旅管理系</text:p>
          </table:table-cell>
          <table:table-cell table:number-columns-repeated="16376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2">
            <text:p>N006328</text:p>
          </table:table-cell>
          <table:table-cell office:value-type="string" table:style-name="ce11">
            <text:p>食品詐欺 Food Fraud an organised crime</text:p>
          </table:table-cell>
          <table:table-cell office:value-type="string" table:style-name="ce2">
            <text:p>宇勗</text:p>
          </table:table-cell>
          <table:table-cell office:value-type="string" table:style-name="ce2">
            <text:p>2024[民113]</text:p>
            <draw:frame draw:z-index="3" draw:id="id2" draw:style-name="a2" draw:name="Picture 20" svg:x="0in" svg:y="0in" svg:width="0.025in" svg:height="0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14" draw:id="id13" draw:style-name="a13" draw:name="Picture 20" svg:x="0in" svg:y="0in" svg:width="0.025in" svg:height="0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4" draw:id="id3" draw:style-name="a3" draw:name="Picture 20" svg:x="0in" svg:y="0in" svg:width="0.025in" svg:height="0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13" draw:id="id12" draw:style-name="a12" draw:name="Picture 20" svg:x="0in" svg:y="0in" svg:width="0.025in" svg:height="0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</table:table-cell>
          <table:table-cell office:value-type="string" table:style-name="ce5">
            <text:p>VD 463.12 8533 2024</text:p>
          </table:table-cell>
          <table:table-cell office:value-type="float" office:value="1" table:style-name="ce2">
            <text:p>1</text:p>
            <draw:frame draw:z-index="11" draw:id="id10" draw:style-name="a10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2" draw:id="id1" draw:style-name="a1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1" draw:id="id0" draw:style-name="a0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12" draw:id="id11" draw:style-name="a11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</table:table-cell>
          <table:table-cell office:value-type="string" table:style-name="ce2">
            <text:p>餐飲廚藝系</text:p>
          </table:table-cell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N006329</text:p>
          </table:table-cell>
          <table:table-cell office:value-type="string" table:style-name="ce11">
            <text:p>世界國家公園生態探索 1 美國大峽谷國家公園 : 廣漠浩瀚的壯麗 The great outdoors : our national parks : Vast expanse : Grand Canyon National Park, USA</text:p>
          </table:table-cell>
          <table:table-cell office:value-type="string" table:style-name="ce2">
            <text:p>文采實業</text:p>
          </table:table-cell>
          <table:table-cell office:value-type="string" table:style-name="ce2">
            <text:p>2015[民104]</text:p>
          </table:table-cell>
          <table:table-cell office:value-type="string" table:style-name="ce5">
            <text:p>VD 992.38 8565 2015 v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休閒事業管理系</text:p>
          </table:table-cell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2">
            <text:p>N006330</text:p>
          </table:table-cell>
          <table:table-cell office:value-type="string" table:style-name="ce11">
            <text:p>夢響唐人街 Curtain up!</text:p>
          </table:table-cell>
          <table:table-cell office:value-type="string" table:style-name="ce2">
            <text:p>視納華仁</text:p>
          </table:table-cell>
          <table:table-cell office:value-type="string" table:style-name="ce2">
            <text:p>2024[民113]</text:p>
          </table:table-cell>
          <table:table-cell office:value-type="string" table:style-name="ce5">
            <text:p>VD 577.2 836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通識教育中心</text:p>
          </table:table-cell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N006331</text:p>
          </table:table-cell>
          <table:table-cell office:value-type="string" table:style-name="ce11">
            <text:p>富都青年 Abang adik</text:p>
          </table:table-cell>
          <table:table-cell office:value-type="string" table:style-name="ce2">
            <text:p>美耐國際</text:p>
            <draw:frame draw:z-index="54" draw:id="id53" draw:style-name="a53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55" draw:id="id54" draw:style-name="a54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53" draw:id="id52" draw:style-name="a52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  <draw:frame draw:z-index="56" draw:id="id55" draw:style-name="a55" draw:name="Picture 20" svg:x="0in" svg:y="0in" svg:width="0.025in" svg:height="0.03333in" style:rel-width="scale" style:rel-height="scale">
              <draw:image xlink:href="media/image1.png" xlink:type="simple" xlink:show="embed" xlink:actuate="onLoad"/>
              <svg:title/>
              <svg:desc>http://ttcv-1.so-buy.com/front/mo/Mo8/style/style5/pictures/space.gif</svg:desc>
            </draw:frame>
          </table:table-cell>
          <table:table-cell office:value-type="string" table:style-name="ce2">
            <text:p>2024[民113]</text:p>
          </table:table-cell>
          <table:table-cell office:value-type="string" table:style-name="ce5">
            <text:p>VD 987.83 8437 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圖書館<text:s/>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2"/>
          <table:table-cell table:style-name="ce9"/>
          <table:table-cell table:number-columns-repeated="16381"/>
        </table:table-row>
        <table:named-expressions>
          <table:named-range table:name="Print_Area" table:cell-range-address="清單.$A$1:清單.$H$18" table:base-cell-address="清單.$A$1"/>
          <table:named-range table:name="Print_Titles" table:cell-range-address="清單.$A$1:清單.$XFD$2" table:base-cell-address="清單.$A$1"/>
        </table:named-expressions>
      </table:table>
      <table:database-ranges>
        <table:database-range table:target-range-address="清單.C2:清單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_32_13" style:display-name="一般 2 13" style:family="table-cell" style:data-style-name="N0">
      <style:table-cell-properties style:vertical-align="top" fo:background-color="transparent"/>
      <style:text-properties fo:color="#000000" style:font-name="華康中楷體" style:font-name-asian="華康中楷體" style:font-name-complex="華康中楷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top" fo:background-color="transparent"/>
      <style:text-properties fo:color="#000000" style:font-name="華康中楷體" style:font-name-asian="華康中楷體" style:font-name-complex="華康中楷體" style:font-family-generic="roman"/>
    </style:style>
    <style:style style:name="_19968__33324__32_2_32_4" style:display-name="一般 2 4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3_32_2_32_2" style:display-name="一般 3 2 2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5" style:display-name="一般 4 5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5_32_5" style:display-name="一般 5 5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5_32_6" style:display-name="一般 5 6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2_32_3" style:display-name="貨幣 2 2 3" style:family="table-cell" style:data-style-name="N34"/>
    <style:style style:name="_36008__24163__32_2_32_2_32_4" style:display-name="貨幣 2 2 4" style:family="table-cell" style:data-style-name="N34"/>
    <style:style style:name="_36008__24163__32_2_32_3" style:display-name="貨幣 2 3" style:family="table-cell" style:data-style-name="N34"/>
    <style:style style:name="_36008__24163__32_2_32_4" style:display-name="貨幣 2 4" style:family="table-cell" style:data-style-name="N34"/>
    <style:style style:name="_36008__24163__32_2_32_5" style:display-name="貨幣 2 5" style:family="table-cell" style:data-style-name="N34"/>
    <style:style style:name="_36008__24163__32_2_32_6" style:display-name="貨幣 2 6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3" style:display-name="貨幣 3 3" style:family="table-cell" style:data-style-name="N34"/>
    <style:style style:name="_36008__24163__32_3_32_4" style:display-name="貨幣 3 4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563C1" style:font-name="華康中楷體" style:font-name-asian="華康中楷體" style:font-name-complex="華康中楷體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27171__24335__32_1_32_3" style:display-name="樣式 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7171__24335__32_2" style:display-name="樣式 2" style:family="table-cel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dut515</meta:initial-creator>
    <dc:creator>HDUT</dc:creator>
    <meta:creation-date>2019-02-11T07:25:46Z</meta:creation-date>
    <dc:date>2025-08-20T08:35:09Z</dc:date>
    <meta:print-date>2022-04-15T01:59:47Z</meta:print-date>
  </office:meta>
</office:document-meta>
</file>