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宏國德霖科技大學112學年度『圖書資源融入課程延伸閱讀』登記表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">
            <text:p>課程名稱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table-cell office:value-type="string" table:number-columns-spanned="3" table:number-rows-spanned="1" table:style-name="ce12">
            <text:p>任課 <text:s text:c="2"/>老師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">
            <text:p>班級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4">
            <text:p>學號</text:p>
          </table:table-cell>
          <table:table-cell table:style-name="ce5"/>
          <table:table-cell office:value-type="string" table:number-columns-spanned="3" table:number-rows-spanned="1" table:style-name="ce12">
            <text:p>學生 <text:s text:c="2"/>姓名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style-name="ce2"/>
          <table:table-cell table:number-columns-repeated="16370"/>
        </table:table-row>
        <table:table-row table:style-name="ro3">
          <table:table-cell table:number-columns-repeated="4" table:style-name="ce6"/>
          <table:table-cell table:number-columns-repeated="2" table:style-name="ce7"/>
          <table:table-cell table:style-name="ce8"/>
          <table:table-cell table:number-columns-repeated="6" table:style-name="ce6"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2">
            <text:p>延伸閱讀書單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0">
            <text:p>NO</text:p>
          </table:table-cell>
          <table:covered-table-cell/>
          <table:table-cell office:value-type="string" table:number-columns-spanned="6" table:number-rows-spanned="1" table:style-name="ce20">
            <text:p>書名 / 期刊刊名 / 視聽資料</text:p>
          </table:table-cell>
          <table:covered-table-cell table:number-columns-repeated="5"/>
          <table:table-cell office:value-type="string" table:number-columns-spanned="3" table:number-rows-spanned="1" table:style-name="ce20">
            <text:p>條碼號<text:s text:c="8"/><text:span text:style-name="T1">(期刊條碼由本館填寫)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借書 <text:s text:c="3"/>證明章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6"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/>
        </table:table-row>
        <table:table-row table:style-name="ro6"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3">
            <text:p>合計借閱______冊</text:p>
          </table:table-cell>
          <table:covered-table-cell table:number-columns-repeated="12"/>
          <table:table-cell table:number-columns-repeated="16371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37" table:style-name="ro6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0</meta:initial-creator>
    <dc:creator>HDUT</dc:creator>
    <meta:creation-date>1997-01-14T01:50:29Z</meta:creation-date>
    <dc:date>2023-07-19T05:32:40Z</dc:date>
    <meta:print-date>2012-08-14T06:46:33Z</meta:print-date>
  </office:meta>
</office:document-meta>
</file>