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text-indent="0.0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076in"/>
    </style:style>
    <style:style style:name="TableColumn6" style:family="table-column">
      <style:table-column-properties style:column-width="1.5034in"/>
    </style:style>
    <style:style style:name="TableColumn7" style:family="table-column">
      <style:table-column-properties style:column-width="1.5083in"/>
    </style:style>
    <style:style style:name="TableColumn8" style:family="table-column">
      <style:table-column-properties style:column-width="1.5083in"/>
    </style:style>
    <style:style style:name="Table4" style:family="table">
      <style:table-properties style:width="6.0277in" fo:margin-left="-0.098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458in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0.1034in"/>
    </style:style>
    <style:style style:name="T43" style:parent-style-name="預設段落字型" style:family="text">
      <style:text-properties style:font-name="標楷體" style:font-name-asian="標楷體" fo:color="#483465" fo:letter-spacing="0.006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5.03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4學年度第二學期「閱讀心得寫作競賽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 <text:s text:c="9"/>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 text:c="9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 <text:s text:c="9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 <text:s/>絡 <text:s/>電 <text:s/>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 <text:s/>導 <text:s/>老 <text:s/>師</text:p>
          </table:table-cell>
          <table:table-cell table:style-name="TableCell30">
            <text:p text:style-name="P31"/>
          </table:table-cell>
          <table:table-cell table:style-name="TableCell32">
            <text:p text:style-name="P33">書<text:s text:c="2"/>本<text:s text:c="2"/>類<text:s text:c="2"/>型</text:p>
          </table:table-cell>
          <table:table-cell table:style-name="TableCell34">
            <text:p text:style-name="P35">□紙本<text:s/>□電子</text:p>
          </table:table-cell>
        </table:table-row>
        <table:table-row table:style-name="TableRow36">
          <table:table-cell table:style-name="TableCell37">
            <text:p text:style-name="內文"><text:span text:style-name="T38">標</text:span><text:span text:style-name="T39"><text:s text:c="10"/></text:span><text:span text:style-name="T40">題</text:span></text:p>
          </table:table-cell>
          <table:table-cell table:style-name="TableCell41" table:number-columns-spanned="3">
            <text:p text:style-name="P42"><text:span text:style-name="T43">「○○○」</text:span><text:span text:style-name="T44">閱後心得寫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請以14號字體編撰，中文用標楷體，英文用Times New Roman，至少500字以上。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soft-page-break/>
            <text:p text:style-name="P61">(續前頁)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ei</meta:initial-creator>
    <dc:creator>Haoting</dc:creator>
    <meta:creation-date>2026-03-30T00:52:00Z</meta:creation-date>
    <dc:date>2026-03-30T00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8" meta:row-count="1" meta:non-whitespace-character-count="187"/>
  </office:meta>
</office:document-meta>
</file>