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 Std W7" svg:font-family="華康魏碑體 Std W7" style:font-family-generic="script" style:font-pitch="variable" svg:panose-1="3 0 7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nothing" fo:margin-left="0.5625in" fo:text-indent="-0.56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nothing" fo:margin-left="0.6145in" fo:text-indent="-0.2812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708in" text:list-level-position-and-space-mode="label-alignment">
          <style:list-level-label-alignment text:label-followed-by="nothing" fo:margin-left="0.9375in" fo:text-indent="-0.2708in"/>
        </style:list-level-properties>
      </text:list-level-style-number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333in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333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333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3333in" fo:margin-left="0.614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line-height="0.3333in" fo:margin-left="0.614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fo:line-height="0.3333in" fo:margin-left="0.3333in">
        <style:tab-stops>
          <style:tab-stop style:type="left" style:position="0.3562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3333in" fo:margin-left="0.3333in">
        <style:tab-stops>
          <style:tab-stop style:type="left" style:position="0.356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68" style:family="table-column">
      <style:table-column-properties style:column-width="1.4388in"/>
    </style:style>
    <style:style style:name="TableColumn69" style:family="table-column">
      <style:table-column-properties style:column-width="1.7368in"/>
    </style:style>
    <style:style style:name="TableColumn70" style:family="table-column">
      <style:table-column-properties style:column-width="1.2402in"/>
    </style:style>
    <style:style style:name="TableColumn71" style:family="table-column">
      <style:table-column-properties style:column-width="2.6569in"/>
    </style:style>
    <style:style style:name="Table67" style:family="table">
      <style:table-properties style:width="7.0729in" fo:margin-left="0in" table:align="center"/>
    </style:style>
    <style:style style:name="TableRow72" style:family="table-row">
      <style:table-row-properties style:min-row-height="0.65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86" style:family="table-row">
      <style:table-row-properties style:min-row-height="0.85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 style:min-row-height="0.71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07" style:family="table-row">
      <style:table-row-properties style:min-row-height="2.198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0.5pt" style:font-size-asian="10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423in"/>
    </style:style>
    <style:style style:name="TableCell13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14pt"/>
    </style:style>
    <style:style style:name="TableRow136" style:family="table-row">
      <style:table-row-properties style:min-row-height="3.82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end" fo:line-height="0.3333in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98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114學年度『宏國德霖印象』數位攝影競賽活動</text:p>
      <text:p text:style-name="P3"/>
      <text:list text:style-name="LFO1" text:continue-numbering="true">
        <text:list-item>
          <text:p text:style-name="P4">拍攝主題：以宏國德霖校園內師生之學習與生活的空間、校內活動或競賽等為題材，透過您的鏡頭，留住動人的一刻。</text:p>
        </text:list-item>
        <text:list-item>
          <text:p text:style-name="P5">活動對象：所有宏國德霖教職員生。</text:p>
        </text:list-item>
        <text:list-item>
          <text:p text:style-name="P6">活動日期：</text:p>
          <text:list text:continue-numbering="true">
            <text:list-item>
              <text:p text:style-name="P7">徵件時間：114年10月20日(一)起至114年11月16日(日)止。</text:p>
            </text:list-item>
            <text:list-item>
              <text:p text:style-name="P8">票選時間：114年12月01日(一)起至114年12月05日(五)止。</text:p>
            </text:list-item>
            <text:list-item>
              <text:p text:style-name="P9">得獎公布及領獎時間：請注意圖書館相關公告。</text:p>
            </text:list-item>
          </text:list>
        </text:list-item>
        <text:list-item>
          <text:p text:style-name="P10">參加辦法：</text:p>
          <text:list text:continue-numbering="true">
            <text:list-item>
              <text:p text:style-name="P11"><text:span text:style-name="T12">報名方式</text:span><text:span text:style-name="T13">：</text:span><text:span text:style-name="T14">繳交</text:span><text:span text:style-name="T15">報名表</text:span><text:span text:style-name="T16">(表格可至圖書館櫃檯索取或網頁下載)</text:span><text:span text:style-name="T17">。</text:span></text:p>
              <text:list text:continue-numbering="true">
                <text:list-item>
                  <text:p text:style-name="P18">每人作品繳交最多以5張為限。</text:p>
                </text:list-item>
              </text:list>
            </text:list-item>
            <text:list-item>
              <text:p text:style-name="P19">繳交方式(擇一即可)：</text:p>
              <text:list text:continue-numbering="true">
                <text:list-item>
                  <text:p text:style-name="P20"><text:span text:style-name="T21">直接繳交至圖書館櫃檯</text:span><text:span text:style-name="T22">：</text:span><text:span text:style-name="T23">1MB</text:span><text:span text:style-name="T24">以上</text:span><text:span text:style-name="T25">JPG</text:span><text:span text:style-name="T26">影像檔(</text:span><text:span text:style-name="T27">請附上報名表</text:span><text:span text:style-name="T28">)</text:span><text:span text:style-name="T29">。</text:span></text:p>
                </text:list-item>
                <text:list-item>
                  <text:p text:style-name="P30">以電子郵件方式傳送：</text:p>
                  <text:list text:continue-numbering="true">
                    <text:list-item>
                      <text:p text:style-name="P31"><text:span text:style-name="T32">傳送信箱</text:span><text:span text:style-name="T33">：</text:span><text:a xlink:href="mailto:lib@mail.hdut.edu.tw" office:target-frame-name="_top" xlink:show="replace"><text:span text:style-name="T34">lib@mail.hdut.edu.tw</text:span></text:a><text:span text:style-name="T35"><text:s/></text:span></text:p>
                    </text:list-item>
                    <text:list-item>
                      <text:p text:style-name="P36">信件主旨請註明：『宏國德霖印象攝影作品』</text:p>
                    </text:list-item>
                    <text:list-item>
                      <text:p text:style-name="P37"><text:span text:style-name="T38">請隨信回傳報名表</text:span><text:span text:style-name="T39">(報名表請至</text:span><text:span text:style-name="T40">圖書</text:span><text:span text:style-name="T41">館網頁下載)</text:span></text:p>
                    </text:list-item>
                  </text:list>
                </text:list-item>
              </text:list>
            </text:list-item>
            <text:list-item>
              <text:p text:style-name="P42">注意事項：繳交作品者，若有以下情況，圖書館恕不受理。</text:p>
            </text:list-item>
          </text:list>
        </text:list-item>
      </text:list>
      <text:p text:style-name="P43"><text:s text:c="10"/>(a)報名資料不全或格式不符</text:p>
      <text:p text:style-name="P44"><text:s text:c="10"/>(b)相片名稱或內容不雅</text:p>
      <text:list text:style-name="LFO1" text:continue-numbering="true">
        <text:list-item>
          <text:p text:style-name="P45">評審方式：</text:p>
          <text:list text:continue-numbering="true">
            <text:list-item>
              <text:p text:style-name="P46">圖書館邀請專業教師擔任評審錄取4名：</text:p>
            </text:list-item>
          </text:list>
        </text:list-item>
      </text:list>
      <text:p text:style-name="P47"><text:span text:style-name="T48"><text:s text:c="3"/></text:span><text:span text:style-name="T49">第一名</text:span><text:span text:style-name="T50"><text:s text:c="3"/></text:span><text:span text:style-name="T51">獎狀</text:span><text:span text:style-name="T52">&amp;</text:span><text:span text:style-name="T53">禮券1</text:span><text:span text:style-name="T54">,</text:span><text:span text:style-name="T55">0</text:span><text:span text:style-name="T56">00元</text:span></text:p>
      <text:p text:style-name="P57"><text:s text:c="3"/>第二名<text:s text:c="3"/>獎狀&amp;禮券800元</text:p>
      <text:p text:style-name="P58"><text:s text:c="3"/>第三名<text:s text:c="3"/>獎狀&amp;禮券500元</text:p>
      <text:p text:style-name="P59"><text:s text:c="3"/>佳作1名 獎狀&amp;禮券300元<text:s/></text:p>
      <text:list text:style-name="LFO1" text:continue-numbering="true">
        <text:list-item>
          <text:list>
            <text:list-item>
              <text:p text:style-name="P60">人氣王錄取2名：</text:p>
            </text:list-item>
          </text:list>
        </text:list-item>
      </text:list>
      <text:p text:style-name="P61"><text:s text:c="3"/>由全校師生進行票選，得票數前二名者將獲得禮券100元。</text:p>
      <text:list text:style-name="LFO1" text:continue-numbering="true">
        <text:list-item>
          <text:p text:style-name="P62">優勝者名單與作品將公告於圖書館網站，作品授權學校運用。</text:p>
        </text:list-item>
        <text:list-item>
          <text:p text:style-name="P63">學生凡投稿參與即可獲得第2類公民點數2分，作品得獎可再獲得2分。</text:p>
        </text:list-item>
      </text:list>
      <text:soft-page-break/>
      <text:p text:style-name="P64"><text:s text:c="2"/></text:p>
      <text:p text:style-name="P65">114學年度『宏國德霖印象』數位攝影競賽活動報名表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班級/單位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學號</text:span><text:span text:style-name="T80"><text:line-break/></text:span><text:span text:style-name="T81">(</text:span><text:span text:style-name="T82">教職員免填</text:span><text:span text:style-name="T83">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指導老師</text:p>
            <text:p text:style-name="P98"><text:span text:style-name="T99">(無則免填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E-mail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作品主題名稱</text:p>
            <text:p text:style-name="P110"><text:span text:style-name="T111">(</text:span><text:span text:style-name="T112">必填，</text:span><text:span text:style-name="T113">最多</text:span><text:span text:style-name="T114">5</text:span><text:span text:style-name="T115">張</text:span><text:span text:style-name="T116">)</text:span></text:p>
          </table:table-cell>
          <table:table-cell table:style-name="TableCell117" table:number-columns-spanned="3">
            <text:p text:style-name="P118"><text:span text:style-name="T119">作品1：</text:span><text:span text:style-name="T120"><text:s text:c="36"/></text:span></text:p>
            <text:p text:style-name="P121"><text:span text:style-name="T122">作品2：</text:span><text:span text:style-name="T123"><text:s text:c="36"/></text:span></text:p>
            <text:p text:style-name="P124"><text:span text:style-name="T125">作品3：</text:span><text:span text:style-name="T126"><text:s text:c="36"/></text:span></text:p>
            <text:p text:style-name="P127"><text:span text:style-name="T128">作品4：</text:span><text:span text:style-name="T129"><text:s text:c="36"/></text:span></text:p>
            <text:p text:style-name="P130"><text:span text:style-name="T131">作品5：</text:span><text:span text:style-name="T132"><text:s text:c="36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投稿者著作財產權讓與同意書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  <text:p text:style-name="P139"><text:span text:style-name="T140">本人</text:span><text:span text:style-name="T141"><text:s text:c="3"/></text:span><text:span text:style-name="T142"><text:s text:c="2"/></text:span><text:span text:style-name="T143"><text:s text:c="3"/></text:span><text:span text:style-name="T144"><text:s/></text:span><text:span text:style-name="T145"><text:s/></text:span><text:span text:style-name="T146"><text:s/></text:span><text:span text:style-name="T147"><text:s text:c="5"/></text:span><text:span text:style-name="T148"><text:s/></text:span><text:span text:style-name="T149">同意參加『</text:span><text:span text:style-name="T150">宏國</text:span><text:span text:style-name="T151">德霖印象</text:span><text:span text:style-name="T152">』</text:span><text:span text:style-name="T153">數位攝影競賽</text:span><text:span text:style-name="T154">活動，</text:span><text:span text:style-name="T155">參</text:span><text:span text:style-name="T156">選作品著作權</text:span><text:span text:style-name="T157">無償授權或讓與主辦單位</text:span><text:span text:style-name="T158">(</text:span><text:span text:style-name="T159">宏國德霖科技大學</text:span><text:span text:style-name="T160">)</text:span><text:span text:style-name="T161">使用</text:span><text:span text:style-name="T162">，用作非營利性之列印及公開展示等使用。</text:span></text:p>
            <text:p text:style-name="P163">此致</text:p>
            <text:p text:style-name="P164"><text:s text:c="4"/><text:s/>宏國德霖科技大學</text:p>
            <text:p text:style-name="P165"><text:span text:style-name="T166"><draw:connector draw:type="line" svg:x1="3.69028in" svg:y1="0.325in" svg:x2="6.82569in" svg:y2="0.34583in" draw:z-index="251657728" draw:id="id0" draw:style-name="a0" draw:name="AutoShape 2" text:anchor-type="paragraph"><svg:title/><svg:desc/></draw:connector></text:span><text:span text:style-name="T167"><text:s text:c="24"/></text:span><text:span text:style-name="T168"><text:s text:c="6"/></text:span><text:span text:style-name="T169">投稿者</text:span><text:span text:style-name="T170">：</text:span><text:span text:style-name="T171"><text:s/></text:span><text:span text:style-name="T172"><text:s text:c="5"/></text:span><text:span text:style-name="T173"><text:s text:c="2"/></text:span><text:span text:style-name="T174"><text:s text:c="4"/></text:span><text:span text:style-name="T175"><text:s/></text:span><text:span text:style-name="T176"><text:s text:c="11"/></text:span><text:span text:style-name="T177">(請簽名</text:span><text:span text:style-name="T178">)</text:span><text:span text:style-name="T179"><text:s text:c="2"/></text:span><text:span text:style-name="T180"><text:s text:c="2"/></text:span></text:p>
            <text:p text:style-name="P181"><text:span text:style-name="T182">民國</text:span><text:span text:style-name="T183"><text:s text:c="3"/></text:span><text:span text:style-name="T184"><text:s/></text:span><text:span text:style-name="T185"><text:s/></text:span><text:span text:style-name="T186">年 <text:s/></text:span><text:span text:style-name="T187"><text:s/></text:span><text:span text:style-name="T188"><text:s/></text:span><text:span text:style-name="T189"><text:s/></text:span><text:span text:style-name="T190">月</text:span><text:span text:style-name="T191"><text:s/></text:span><text:span text:style-name="T192"><text:s/></text:span><text:span text:style-name="T193"><text:s/></text:span><text:span text:style-name="T194"><text:s/></text:span><text:span text:style-name="T195"><text:s/></text:span><text:span text:style-name="T196">日</text:span></text:p>
          </table:table-cell>
          <table:covered-table-cell/>
          <table:covered-table-cell/>
          <table:covered-table-cell/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 Std W7" svg:font-family="華康魏碑體 Std W7" style:font-family-generic="script" style:font-pitch="variable" svg:panose-1="3 0 7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 style:font-name-asian="華康魏碑體 Std W7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nothing" fo:margin-left="0.5625in" fo:text-indent="-0.56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nothing" fo:margin-left="0.6145in" fo:text-indent="-0.2812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708in" text:list-level-position-and-space-mode="label-alignment">
          <style:list-level-label-alignment text:label-followed-by="nothing" fo:margin-left="0.9375in" fo:text-indent="-0.2708in"/>
        </style:list-level-properties>
      </text:list-level-style-number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德霖足跡 – 大家來攝影』 活動簡章</dc:title>
    <dc:subject/>
    <meta:initial-creator>faith</meta:initial-creator>
    <dc:creator>haoting</dc:creator>
    <meta:creation-date>2025-10-14T05:24:00Z</meta:creation-date>
    <dc:date>2025-10-14T05:24:00Z</dc:date>
    <meta:print-date>2022-10-13T06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